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officeooo:paragraph-rsid="00148a25"/>
    </style:style>
    <style:style style:name="P9" style:family="paragraph" style:parent-style-name="Standard">
      <style:paragraph-properties fo:margin-top="0cm" fo:margin-bottom="0.423cm" loext:contextual-spacing="false"/>
      <style:text-properties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.423cm" loext:contextual-spacing="false"/>
      <style:text-properties officeooo:paragraph-rsid="00172f2c"/>
    </style:style>
    <style:style style:name="P11" style:family="paragraph" style:parent-style-name="Standard">
      <style:paragraph-properties fo:margin-top="0cm" fo:margin-bottom="0.423cm" loext:contextual-spacing="false"/>
      <style:text-properties style:text-underline-style="solid" style:text-underline-width="auto" style:text-underline-color="font-color" officeooo:paragraph-rsid="00172f2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386d9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386d9" style:font-size-asian="12pt" style:font-size-complex="12pt"/>
    </style:style>
    <style:style style:name="T6" style:family="text">
      <style:text-properties fo:font-size="12pt" officeooo:rsid="00148a25" style:font-size-asian="12pt" style:font-size-complex="12pt"/>
    </style:style>
    <style:style style:name="T7" style:family="text">
      <style:text-properties fo:font-size="12pt" style:font-size-asian="12pt" style:language-asian="ru" style:country-asian="RU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officeooo:rsid="00159e43" style:font-size-asian="12pt" style:font-size-complex="12pt"/>
    </style:style>
    <style:style style:name="T10" style:family="text">
      <style:text-properties fo:font-size="12pt" fo:language="en" fo:country="US" style:font-size-asian="12pt" style:language-asian="ru" style:country-asian="RU" style:font-size-complex="12pt"/>
    </style:style>
    <style:style style:name="T11" style:family="text">
      <style:text-properties fo:font-size="12pt" fo:language="en" fo:country="US" officeooo:rsid="00159e43" style:font-size-asian="12pt" style:language-asian="ru" style:country-asian="RU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fo:language="ru" fo:country="RU" officeooo:rsid="00159e43" style:font-size-asian="12pt" style:font-size-complex="12pt"/>
    </style:style>
    <style:style style:name="T14" style:family="text">
      <style:text-properties fo:font-size="12pt" fo:language="ru" fo:country="RU" officeooo:rsid="00159e43" style:font-size-asian="12pt" style:language-asian="ru" style:country-asian="RU" style:font-size-complex="12pt"/>
    </style:style>
    <style:style style:name="T15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16" style:family="text">
      <style:text-properties fo:font-size="12pt" fo:font-weight="normal" officeooo:rsid="00172f2c" style:font-size-asian="12pt" style:language-asian="ru" style:country-asian="RU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48a25" style:font-size-asian="11pt" style:font-weight-asian="bold" style:font-size-complex="11pt" style:font-weight-complex="bold"/>
    </style:style>
    <style:style style:name="T21" style:family="text">
      <style:text-properties style:font-name="Symbol" fo:font-size="12pt" style:font-name-asian="Symbol1" style:font-size-asian="12pt" style:font-name-complex="Symbo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1">ПОЛОЖЕНИЕ</text:span></text:p>
      <text:p text:style-name="P4"/>
      <text:p text:style-name="P5"><text:span text:style-name="T1">О ПРОВЕДЕНИИ ОТКРЫТОГО КОНКУРСА НА РАЗРАБОТКУ </text:span><text:bookmark-start text:name="__DdeLink__537_2428763522"/><text:span text:style-name="T1">ЭСКИЗНОГО ПРОЕКТА НАГРАДНОГО <text:s/></text:span><text:span text:style-name="T2">ЗНАКА</text:span></text:p>
      <text:p text:style-name="P5"><text:span text:style-name="T1">Тульского регионального отделения <text:s/>профессиональной <text:s/>творческой организации</text:span></text:p>
      <text:p text:style-name="P5"><text:bookmark-end text:name="__DdeLink__537_2428763522"/><text:span text:style-name="T1">«Союз архитекторов России»</text:span></text:p>
      <text:p text:style-name="P2"/>
      <text:p text:style-name="P2"/>
      <text:p text:style-name="Standard"><text:span text:style-name="T1">I. </text:span><text:span text:style-name="T19">ОБЩИЕ ПОЛОЖЕНИЯ</text:span></text:p>
      <text:p text:style-name="P6"><text:span text:style-name="T4">1.1. Положение является регламентирующей основой для проведения открытого конкурса (далее Конкурс) на создание наградного </text:span><text:span text:style-name="T5">знака (статуэтки, символа)</text:span><text:span text:style-name="T4"> Тульского регионального отделения <text:s/>профессиональной <text:s/>творческой организации «Союз архитекторов России» (далее - ТРО «Союз архитекторов России») и определяет цель, задачи, сроки проведения, порядок подачи заявок для участия и конкурсных материалов, критерии конкурсного отбора, условия награждения победителей Конкурса.</text:span></text:p>
      <text:p text:style-name="P6"><text:span text:style-name="T4">1.2. Учредителем и организатором Конкурса выступает Тульское региональное отделение профессиональной творческой организации «Союз архитекторов России».</text:span></text:p>
      <text:p text:style-name="P6"><text:span text:style-name="T4">1.3. Непосредственное руководство Конкурсом осуществляется организационным комитетом (далее - Оргкомитет), состав которого утверждается правлением ТРО «Союз архитекторов России». Результаты оценивает жюри, выбранное Оргкомитетом и утвержденное <text:s/>председателем <text:s/>ТРО «Союз архитекторов России».</text:span></text:p>
      <text:p text:style-name="Standard"><text:span text:style-name="T4">1.4. Конкурс дает предпочтение индивидуальным проектам, </text:span><text:span text:style-name="T5">ориентирова</text:span><text:span text:style-name="T4">нным на осмысление тематики, актуальной для города Тула, отражающим профессиональную специфику производства проектных и творческих работ. </text:span></text:p>
      <text:p text:style-name="Standard"><text:span text:style-name="T4">1.5. Конкурс проводится в один этап. Вид конкурса – открытый. Члены жюри и оргкомитета не могут являться участниками конкурса.</text:span></text:p>
      <text:p text:style-name="P3"/>
      <text:p text:style-name="Standard"><text:span text:style-name="T1">II</text:span><text:span text:style-name="T18"> <text:s/></text:span><text:span text:style-name="T19">ЦЕЛЬ И ЗАДАЧИ КОНКУРСА.</text:span></text:p>
      <text:p text:style-name="Standard"><text:span text:style-name="T4">2.1 Выявление творческой инициативы, получение в условиях состязательности лучших эскизных проектов символики, </text:span><text:span text:style-name="T5">наградного знака</text:span><text:span text:style-name="T4">(далее –</text:span><text:span text:style-name="T5">знака</text:span><text:span text:style-name="T4">).</text:span></text:p>
      <text:p text:style-name="Standard"><text:span text:style-name="T4">2.2.Выявление в тематике выставки запоминающихся символов, образов, их стилизация и воплощение в </text:span><text:span text:style-name="T5">знаке</text:span><text:span text:style-name="T4">, локоничное решение, </text:span><text:span text:style-name="T5">объемное восприятие</text:span><text:span text:style-name="T4">.</text:span></text:p>
      <text:p text:style-name="Standard"><text:span text:style-name="T4">2.3.Возможность индустриального массового производства </text:span><text:span text:style-name="T5">наградного знака </text:span><text:span text:style-name="T4">. </text:span></text:p>
      <text:p text:style-name="Standard"><text:span text:style-name="T4">2.4.Выявление и раскрытие талантов среди молодежи и жителей города Тула в целом, привлечение их к активной творческой деятельности. </text:span></text:p>
      <text:p text:style-name="P1"/>
      <text:p text:style-name="Standard"><text:span text:style-name="T1">III СРОКИ ПРОВЕДЕНИЯ КОНКУРСА.</text:span></text:p>
      <text:p text:style-name="Standard"><text:span text:style-name="T4">3.1. Конкурс проводиться с 26 октября по 26 ноября 2018 года.</text:span></text:p>
      <text:p text:style-name="Standard"><text:span text:style-name="T4">3.2.Заявки на участие в конкурсе принимаются по электронной почте </text:span><text:span text:style-name="T8">archtula@gmail.com</text:span><text:span text:style-name="T4"> или по адресу</text:span><text:span text:style-name="T8">: </text:span><text:span text:style-name="T12">г.Тула, ул.Коминтерна, 18-а</text:span><text:span text:style-name="T4"> до 26 ноября 2018 года. Анкета-заявка, заполн</text:span><text:span text:style-name="T5">яется</text:span><text:span text:style-name="T4"> </text:span><text:span text:style-name="T5">печатным текстом или </text:span><text:span text:style-name="T4">аккуратно, случае ручного заполнения – разборчивым почерком (Приложение №1).</text:span></text:p>
      <text:p text:style-name="Standard"><text:span text:style-name="T4">Конкурсные работы представляются в оргкомитет конкурса, не позднее 18.00, <text:s/>26 ноября 2018 года. Работы представленные позднее указанного срока, к участию в конкурсе не допускаются.</text:span></text:p>
      <text:p text:style-name="Standard"><text:span text:style-name="T4">3.3.Рассмотрение работ и определение претендентов на победу Конкурса экспертной комиссией - жюри Конкурса осуществляется 27 ноября 2018 года.</text:span></text:p>
      <text:p text:style-name="Standard"><text:span text:style-name="T4">3.4.Объявление результатов и церемония награждения победителей состоится <text:s/>30 ноября 2018 г</text:span><text:span text:style-name="T12">ода в 17.00 по адресу: г.Тула, ул.Менделеевская, Тульский Кремль (выставочный комплекс в атриуме)</text:span><text:span text:style-name="T4">.</text:span></text:p>
      <text:p text:style-name="Standard"><text:soft-page-break/><text:span text:style-name="T4">3.5.Конкурсные материалы будут демонстрироваться на выставке фестиваля «АрхСтройТула-2018» 28-30 ноября 2018 года по адресу: г.Тула, ул.Менделеевская, Тульский Кремль (выставочный комплекс в атриуме)</text:span></text:p>
      <text:p text:style-name="Standard"><text:span text:style-name="T4"><text:line-break/></text:span><text:span text:style-name="T1">IV. </text:span><text:span text:style-name="T19">УСЛОВИЯ ПРОВЕДЕНИЯ КОНКУРСА</text:span><text:span text:style-name="T1">. </text:span></text:p>
      <text:p text:style-name="Standard"><text:span text:style-name="T4">4.1. Конкурс предусматривает разработку эскизного проекта символики </text:span><text:span text:style-name="T5">знака</text:span><text:span text:style-name="T4">, для награждения архитекторов, дизайнеров, художников за заслуги в области архитектуры, средового дизайна, благоустройства. </text:span><text:span text:style-name="T6">Знак</text:span><text:span text:style-name="T4"> дол</text:span><text:span text:style-name="T6">е</text:span><text:span text:style-name="T4">ж в обобщенном виде локонично отражать идеологию творческого процесса.<text:line-break/>4.2. В состав проекта </text:span><text:span text:style-name="T6">наградного знака</text:span><text:span text:style-name="T4">, представленного на конкурс, входит:<text:line-break/>- эскиз </text:span><text:span text:style-name="T6">знака</text:span><text:span text:style-name="T4"> в цветном изображении на бумаге формата А-3;<text:line-break/>- сопутствующие и разъясняющие графические материалы на бумаге формата <text:s/>А-3;</text:span></text:p>
      <text:p text:style-name="Standard"><text:span text:style-name="T4">- краткий пояснительный текст о символике, материалах и габаритах вымпела, условиях производства - до 1 машинописной стр.;</text:span></text:p>
      <text:p text:style-name="Standard"><text:span text:style-name="T4">- предполагаемое название </text:span><text:span text:style-name="T6">знака</text:span><text:span text:style-name="T4">;</text:span></text:p>
      <text:p text:style-name="Standard"><text:span text:style-name="T4">- эскиз вымпела на электронном носителе;</text:span></text:p>
      <text:p text:style-name="P8"><text:span text:style-name="T4">- ориентировочные размеры вымпела до 250 мм.</text:span></text:p>
      <text:p text:style-name="P8"><text:span text:style-name="T6">4.3. Проект должен быть оформлен в виде альбома и подписан.</text:span><text:span text:style-name="T4"><text:line-break/>4.</text:span><text:span text:style-name="T6">4</text:span><text:span text:style-name="T4">. Приветствуются другие материалы в виде фото, видео, аналогов, макетов, набросков.</text:span></text:p>
      <text:p text:style-name="Standard"><text:span text:style-name="T4">4.</text:span><text:span text:style-name="T6">5</text:span><text:span text:style-name="T4">. Представленные на Конкурс материалы возврату не подлежат.</text:span></text:p>
      <text:p text:style-name="P1"/>
      <text:p text:style-name="Standard"><text:span text:style-name="T1">V. </text:span><text:span text:style-name="T19">УЧАСТНИКИ КОНКУРСА</text:span></text:p>
      <text:p text:style-name="Standard"><text:span text:style-name="T4">5.1. К участию приглашаются архитекторы, дизайнеры, художники, скульпторы, студенты творческих вузов; специалисты рекламных и креативных агентств, дизайнерских и иных творческих объединений; преподаватели и студенты высших и средних специальных учебных заведений, художественных школ и студий, в возрасте от 16 лет.</text:span></text:p>
      <text:p text:style-name="Standard"><text:span text:style-name="T4">5.2.Участники конкурса могут представить неограниченное количество конкурсных работ.</text:span></text:p>
      <text:p text:style-name="Standard"><text:span text:style-name="T4">5.3. Участники Конкурса обязаны качественно и в отведенные сроки подготовить и представить в Оргкомитет конкурсную работу и всю сопроводительную документацию.</text:span></text:p>
      <text:p text:style-name="P1"/>
      <text:p text:style-name="Standard"><text:span text:style-name="T1">VI. </text:span><text:span text:style-name="T19">ОТБОР <text:s/>КОНКУРС</text:span><text:span text:style-name="T20">НЫХ</text:span><text:span text:style-name="T19"> ЭСКИЗ</text:span><text:span text:style-name="T20">НЫХ ПРОЕКТОВ НАГРАДНОГО ЗНАКА:</text:span><text:span text:style-name="T19"> </text:span></text:p>
      <text:p text:style-name="Standard"><text:span text:style-name="T4">Отбор представленных на открытый конкурс проектов осуществляется оргкомитетом конкурса с целью их дальнейшего рассмотрения на очном этапе конкурса и итоговом заседании жюри открытого конкурса. </text:span></text:p>
      <text:p text:style-name="P1"/>
      <text:p text:style-name="Standard"><text:span text:style-name="T1">VII. </text:span><text:span text:style-name="T19">ОРГКОМИТЕТ КОНКУРСА</text:span></text:p>
      <text:p text:style-name="Standard"><text:span text:style-name="T4">7.1Оргкомитет Конкурса действует в рамках настоящего положения и решает следующие вопросы:</text:span></text:p>
      <text:p text:style-name="Standard"><text:span text:style-name="T21"></text:span><text:span text:style-name="T4"> оповещает возможных участников и заинтересованных лиц о целях, задачах, условиях, сроках, результатах Конкурса;</text:span></text:p>
      <text:p text:style-name="Standard"><text:span text:style-name="T21"></text:span><text:span text:style-name="T4"> подготавливает, публикует, распространяет информацию о Конкурсе в сети Интернет;</text:span></text:p>
      <text:p text:style-name="Standard"><text:span text:style-name="T21"></text:span><text:span text:style-name="T4"> решает вопросы организационно-технического и административного сопровождения Конкурса;</text:span></text:p>
      <text:p text:style-name="Standard"><text:span text:style-name="T21"></text:span><text:span text:style-name="T4"> организует прием заявок участников Конкурса;</text:span></text:p>
      <text:p text:style-name="Standard"><text:span text:style-name="T21"></text:span><text:span text:style-name="T4"> осуществляет взаимодействие Жюри с участниками Конкурса;</text:span></text:p>
      <text:p text:style-name="Standard"><text:span text:style-name="T21"></text:span><text:span text:style-name="T4"> представляет на утверждение председателя правления ТРО «Союз архитекторов России» состав Жюри Конкурса;</text:span></text:p>
      <text:p text:style-name="Standard"><text:span text:style-name="T21"></text:span><text:span text:style-name="T4"> обеспечивает публикацию результатов Конкурса, проведение выставки-презентации работ победителей и церемонии награждения;</text:span></text:p>
      <text:p text:style-name="Standard"><text:span text:style-name="T21"></text:span><text:span text:style-name="T4"> обеспечивает прочее организационное и информационное сопровождение конкурсных мероприятий;</text:span></text:p>
      <text:p text:style-name="Standard"><text:soft-page-break/><text:span text:style-name="T4">7.2.Оргкомитет располагает исключительным правом уточнения условий проведения Конкурса, включения в его программу дополнительных мероприятий.</text:span></text:p>
      <text:p text:style-name="P1"/>
      <text:p text:style-name="Standard"><text:span text:style-name="T1">VII. </text:span><text:span text:style-name="T19">НОМИНАЦИИ И НАГРАЖДЕНИЕ УЧАСТНИКОВ КОНКУРСА</text:span><text:span text:style-name="T4"><text:line-break/>8.1. По итогам конкурса будут выявлены победители Конкурса: 1-е, 2-е места. <text:line-break/>8.2. Призы победителям предоставляются лично.</text:span></text:p>
      <text:p text:style-name="Standard"><text:span text:style-name="T4">1-е место – 20000 руб.;<text:line-break/>2-е место – 10000 руб;</text:span></text:p>
      <text:p text:style-name="Standard"><text:span text:style-name="T4">Все победители принимаются кандидатами в члены Союза архитекторов России без конкурсных мероприятий.<text:line-break/>8.3. Авторы лучших работ будут награждены памятными дипломами.<text:line-break/></text:span></text:p>
      <text:p text:style-name="Standard"><text:span text:style-name="T1">IХ. </text:span><text:span text:style-name="T19">ОРГАНИЗАЦИОННЫЙ КОМИТЕТ КОНКУРСА</text:span><text:span text:style-name="T4"><text:line-break/>Полномочия Оргкомитета:<text:line-break/>• утверждает сроки и условия проведения Конкурса;<text:line-break/>• утверждает сценарий и программу проведения Конкурса;<text:line-break/>• созывает жюри;<text:line-break/>• принимает решения по всем стратегическим и информационным вопросам;<text:line-break/>• проводит иную работу, связанную с организацией проведения Конкурса.<text:line-break/></text:span></text:p>
      <text:p text:style-name="Standard"><text:span text:style-name="T1">Х. </text:span><text:span text:style-name="T19">ЖЮРИ КОНКУРСА</text:span></text:p>
      <text:p text:style-name="Standard"><text:span text:style-name="T4">10.1. Решения жюри принимаются путем закрытого голосования, большинством голосов. Кворум составляет 2/3 от общего числа жюри;<text:line-break/>10.2. Готовит проект решения об итогах конкурса.<text:line-break/>10.3. Персональный состав жюри указан в Приложении №2. <text:line-break/>10.4. Жюри имеет право вводить дополнительные номинации по своему усмотрению.<text:line-break/></text:span></text:p>
      <text:p text:style-name="Standard"><text:span text:style-name="T1">ХI. </text:span><text:span text:style-name="T19">ПРАВА УЧАСТНИКОВ КОНКУРСА</text:span><text:span text:style-name="T4"><text:line-break/>Участник имеет право:<text:line-break/>• ознакомиться с настоящим Положением о Конкурсе;<text:line-break/>• принимать участие в Конкурсе в порядке, определенном настоящим Положением, получать информацию об изменениях в Положении.<text:line-break/>• получать от Оргкомитета Конкурса необходимую информацию о порядке организации и проведения Конкурса в соответствии с настоящим Положением.<text:line-break/></text:span></text:p>
      <text:p text:style-name="Standard"><text:span text:style-name="T1">ХII </text:span><text:span text:style-name="T19">ОБЯЗАННОСТИ УЧАСТНИКА КОНКУРСА</text:span><text:span text:style-name="T4"><text:line-break/>Участник обязуется:<text:line-break/>• соблюдать условия настоящего Положения и Правила Конкурса;<text:line-break/>• участием в Конкурсе Участник подтверждает право Оргкомитета Конкурса безвозмездно использовать его имя, фамилию, отчество, а также присланные на конкурс материалы . Победитель соглашается давать интервью об участии в Конкурсе, в том числе в средствах массовой информации.<text:line-break/></text:span></text:p>
      <text:p text:style-name="Standard"><text:span text:style-name="T1">ХIII. </text:span><text:span text:style-name="T19">ПРАВА ОРГКОМИТЕТА</text:span><text:span text:style-name="T4"><text:line-break/>Оргкомитет вправе:<text:line-break/>• проводить проверку правильности оформления Заявок, отправленных для участия в Конкурсе, на предмет соответствия заявленным требованиям;<text:line-break/>• требовать от Участников соблюдения настоящего Положения, а также требовать не совершения действий, которые могут создавать ситуации, причиняющие вред Участникам Конкурса, Оргкомитету или третьим лицам;<text:line-break/>• Оргкомитет не вправе вступать в письменные переговоры либо иные контакты с Участниками Конкурса по существу выполнения условий конкурса.<text:line-break/></text:span></text:p>
      <text:p text:style-name="Standard"><text:soft-page-break/><text:span text:style-name="T1">ХIV. </text:span><text:span text:style-name="T19">ОБЯЗАННОСТИ ОРГКОМИТЕТА.</text:span></text:p>
      <text:p text:style-name="Standard"><text:span text:style-name="T4">Оргкомитет обязуется:<text:line-break/>• провести Конкурс в порядке и на условиях, определенных настоящим Положением;<text:line-break/>• выдать призы Победителями.</text:span></text:p>
      <text:p text:style-name="Standard"><text:span text:style-name="T4">• обеспечить информационное освещение конкурса. <text:line-break/></text:span></text:p>
      <text:p text:style-name="Standard"><text:span text:style-name="T1">ХV. </text:span><text:span text:style-name="T19">ПОРЯДОК ПОДВЕДЕНИЯ ИТОГОВ КОНКУРСА.</text:span><text:span text:style-name="T4"><text:line-break/>15.1. Жюри ведет свою работу в офисе (г.Тула, ул.Коминтерна, д.18-а). При подведении итогов жюри определяет победителей, занявших первое, второе места;<text:line-break/>15.2.Критерии оценки работ:<text:line-break/>• соответствие работы условиям конкурса;<text:line-break/>• оригинальность идеи и подачи материалов; наглядность моделей и архитектурных решений;<text:line-break/>• новизна, оригинальность формы, креативность в выборе эскизных решений.<text:line-break/></text:span></text:p>
      <text:p text:style-name="Standard"><text:span text:style-name="T4">На итоговом заседании Жюри подводятся общие итоги конкурса и определяются победители.<text:line-break/></text:span></text:p>
      <text:p text:style-name="Standard"><text:span text:style-name="T1">ХVI. </text:span><text:span text:style-name="T19">ДОПОЛНИТЕЛЬНАЯ ИНФОРМАЦИЯ</text:span><text:span text:style-name="T4"><text:line-break/>Справки по тел. 8-4872-70-06-63. <text:line-break/>Интернет – представительство: </text:span><text:span text:style-name="T9">www</text:span><text:span text:style-name="T8"> archtula.</text:span><text:span text:style-name="T9">ru</text:span><text:span text:style-name="T8"> </text:span></text:p>
      <text:p text:style-name="Standard"><text:span text:style-name="T4">контактное лицо: Ретинская Елена Алексее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"><text:span text:style-name="T7">Приложение № 1</text:span></text:p>
      <text:p text:style-name="P7"><text:span text:style-name="T7"/></text:p>
      <text:p text:style-name="P10"><text:span text:style-name="T3"/></text:p>
      <text:p text:style-name="P11"><text:span text:style-name="T3">АНКЕТА-ЗАЯВКА </text:span></text:p>
      <text:p text:style-name="P10"><text:span text:style-name="T7"><text:line-break/>на участие в открытом конкурсе на разработку </text:span><text:span text:style-name="T15">эскизного проекта наградного </text:span><text:span text:style-name="T16">знака</text:span><text:span text:style-name="T15"> </text:span><text:span text:style-name="T17">Тульского регионального отделения <text:s/>профессиональной <text:s/>творческой организации <text:s text:c="4"/></text:span><text:span text:style-name="T15">«Союз архитекторов России»</text:span></text:p>
      <text:p text:style-name="P10"><text:span text:style-name="T7"><text:line-break/>ФИО участника____________________________________________________<text:line-break/>Адрес_____________________________________________________________<text:line-break/>Телефон_________________________Факс______________________________<text:line-break/>Дата рождения_____________________________________________________<text:line-break/>Паспортные данные: серия_______________№__________________________<text:line-break/>Выдан (кем, когда)__________________________________________________<text:line-break/>Прописан (адрес)___________________________________________________<text:line-break/>№ страхового свидетельства государственного пенсионного страхования __________________________________________________________________<text:line-break/>ИНН______________________________________________________________<text:line-break/>Образование (профессия)_____________________________________________<text:line-break/>Место </text:span><text:span text:style-name="T10">работы_</text:span><text:span text:style-name="T11">(</text:span><text:span text:style-name="T14">учебы</text:span><text:span text:style-name="T11">)</text:span><text:span text:style-name="T10">_______________________________________________</text:span><text:span text:style-name="T7"><text:line-break/>Телефон места работы_______________________________________________<text:line-break/>Мобильный телефон_________________________________________________<text:line-break/></text:span></text:p>
      <text:p text:style-name="P10"><text:span text:style-name="T7"><text:line-break/>Дата___________________</text:span></text:p>
      <text:p text:style-name="P10"><text:span text:style-name="T7"><text:line-break/>Подпись________________<text:line-break/><text:line-break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7:24:00</meta:creation-date>
    <meta:initial-creator>Пользователь</meta:initial-creator>
    <dc:language>ru-RU</dc:language>
    <meta:print-date>2018-10-04T16:34:00</meta:print-date>
    <dc:date>2018-10-26T11:40:27.749000000</dc:date>
    <meta:editing-cycles>12</meta:editing-cycles>
    <meta:editing-duration>PT4H17M13S</meta:editing-duration>
    <meta:generator>LibreOffice/5.4.2.2$Windows_x86 LibreOffice_project/22b09f6418e8c2d508a9eaf86b2399209b0990f4</meta:generator>
    <meta:document-statistic meta:table-count="0" meta:image-count="0" meta:object-count="0" meta:page-count="5" meta:paragraph-count="69" meta:word-count="1156" meta:character-count="10191" meta:non-whitespace-character-count="9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