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/>
    </style:style>
    <style:style style:name="P2" style:family="paragraph">
      <style:paragraph-properties fo:line-height="100.00%" fo:text-align="left" fo:margin-top="5.00pt"/>
    </style:style>
    <style:style style:name="P3" style:family="paragraph">
      <style:paragraph-properties fo:line-height="100.00%" fo:text-align="center" fo:margin-top="5.00pt"/>
    </style:style>
    <style:style style:name="P4" style:family="paragraph">
      <style:paragraph-properties fo:line-height="100.00%" fo:text-align="justify" fo:margin-top="5.00pt"/>
    </style:style>
    <style:style style:name="P5" style:family="paragraph">
      <style:paragraph-properties fo:line-height="100.00%" fo:text-align="left" fo:margin-right="-25.00pt" fo:margin-top="5.00pt" fo:margin-bottom="5.95pt">
        <style:tab-stops>
          <style:tab-stop style:position="440.20pt"/>
        </style:tab-stops>
      </style:paragraph-properties>
    </style:style>
    <style:style style:name="P6" style:family="paragraph">
      <style:paragraph-properties fo:line-height="110.00%" fo:text-align="left" fo:margin-bottom="8.00pt"/>
    </style:style>
    <style:style style:name="P7" style:family="paragraph">
      <style:paragraph-properties fo:line-height="100.00%" fo:text-align="left" fo:margin-top="5.00pt" fo:margin-bottom="5.95pt"/>
    </style:style>
    <style:style style:name="P8" style:family="paragraph">
      <style:paragraph-properties fo:line-height="110.00%" fo:text-align="left" fo:margin-bottom="8.00pt"/>
    </style:style>
    <style:style style:name="P9" style:family="paragraph">
      <style:paragraph-properties fo:line-height="100.00%" fo:text-align="left" fo:margin-top="5.00pt" fo:margin-bottom="5.95pt"/>
    </style:style>
    <style:style style:name="P10" style:family="paragraph">
      <style:paragraph-properties fo:line-height="110.00%" fo:text-align="left" fo:margin-bottom="8.00pt"/>
    </style:style>
    <style:style style:name="P11" style:family="paragraph">
      <style:paragraph-properties fo:line-height="100.00%" fo:text-align="left" fo:margin-top="5.00pt" fo:margin-bottom="5.95pt"/>
    </style:style>
    <style:style style:name="P12" style:family="paragraph">
      <style:paragraph-properties fo:line-height="110.00%" fo:text-align="left" fo:margin-bottom="8.00pt"/>
    </style:style>
    <style:style style:name="P13" style:family="paragraph">
      <style:paragraph-properties fo:line-height="100.00%" fo:text-align="left" fo:margin-top="5.00pt" fo:margin-bottom="5.95pt"/>
    </style:style>
    <style:style style:name="P14" style:family="paragraph">
      <style:paragraph-properties fo:line-height="100.00%" fo:text-align="left" fo:margin-bottom="8.00pt"/>
    </style:style>
    <style:style style:name="P15" style:family="paragraph">
      <style:paragraph-properties fo:line-height="110.00%" fo:text-align="left" fo:margin-bottom="8.00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3"><text:span text:style-name="T1"/></text:p>
      <text:p text:style-name="P3"><text:span text:style-name="T2">Тезисы планируемой работы </text:span></text:p>
      <text:p text:style-name="P3"><text:span text:style-name="T2">на 2020-2024 г. </text:span></text:p>
      <text:p text:style-name="P3"><text:span text:style-name="T2">для правления Тульского регионального отделения </text:span></text:p>
      <text:p text:style-name="P3"><text:span text:style-name="T2">Союз архитекторов России</text:span></text:p>
      <text:p text:style-name="P3"><text:span text:style-name="T3"/></text:p>
      <text:p text:style-name="P3"><text:span text:style-name="T4">кандидата на должность председателя правления ТРО САР</text:span></text:p>
      <text:p text:style-name="P3"><text:span text:style-name="T4">Гусевой В.А.</text:span></text:p>
      <text:p text:style-name="P3"><text:span text:style-name="T5"/></text:p>
      <text:p text:style-name="P4"><text:span text:style-name="T6">1.<text:s text:c="2"/></text:span><text:span text:style-name="T7">Участие Тульских архиткуторов в работе АрхСовета при администрации г.Тулы; Градсовета ТО и рабочей группе; Экспертного совета (штаба стратегического развития города); общественных советах по строительству, ОПТО СРО; рабочей группы по благоустройству общественных территорий МО ТО, комиссии по сохранению объектов культурного наследия</text:span><text:span text:style-name="T8">.<text:s text:c="2"/>Разработка и введение<text:s text:c="2"/>ОБЯЗАТЕЛЬНОГО УТВЕРЖДЕНИЯ<text:s text:c="2"/>АГР (АГО) для каждого объекта.</text:span></text:p>
      <text:p text:style-name="P4"><text:span text:style-name="T9">2.<text:s/></text:span><text:span text:style-name="T10">Участие в съездах, пленумах, конференциях САР и совещаниях окружной организации по ЦФО, архитектурных и градостроительных форумах и фестивалях, в том числе региональных. </text:span></text:p>
      <text:p text:style-name="P4"><text:span text:style-name="T11">3.</text:span><text:span text:style-name="T12"><text:s/>Организация градостроительных фестивалей<text:s/></text:span><text:span text:style-name="T13">"АрхСтройТула";<text:s/></text:span><text:span text:style-name="T14">конференций по обсуждению градостроительных вопросов; семинаров по изучению строительных материалов и современных технологий; мастер-классов архитектурных компаний и выдающихся архитекторов... </text:span></text:p>
      <text:p text:style-name="P5"><text:span text:style-name="T15">4.<text:s text:c="2"/></text:span><text:span text:style-name="T16">Продолжить работу по<text:s text:c="3"/></text:span><text:span text:style-name="T17">ТУЛЬСКОМУ<text:s text:c="2"/>ДОМУ<text:s text:c="2"/>АРХИТЕКТОРОВ<text:s text:c="4"/></text:span><text:span text:style-name="T18">(участие в тендерном отборе на право аренды ОКН и разработка проектной документации по его реставрации).</text:span></text:p>
      <text:p text:style-name="P5"><text:span text:style-name="T19">5.<text:s text:c="2"/></text:span><text:span text:style-name="T20">Обновление сайта ТРО САР, наполнение его информацией и продвижение.</text:span></text:p>
      <text:p text:style-name="P5"><text:span text:style-name="T20">6.<text:s text:c="2"/>Создание реестра Тульских архитекторов с обзором проектов и творческих работ с размещением на сайте ТРО САР. Пополнение реестра архитекторов РФ данными о Тульских архитекторов и работами.</text:span></text:p>
      <text:p text:style-name="P5"><text:span text:style-name="T20">7</text:span><text:span text:style-name="T21">.<text:s text:c="2"/></text:span><text:span text:style-name="T22">СМИ: продолжение сотрудничества и размещение информации в изданях - Газета САР (Москва); журналы "Профессионал", "Бизнес-журнал", "Тульские известия", теле-канал "Первый Тульский" и др.</text:span></text:p>
      <text:p text:style-name="P5"><text:span text:style-name="T22">8</text:span><text:span text:style-name="T23">.<text:s text:c="2"/></text:span><text:span text:style-name="T24">Разработка символики ТРО САР (бланки писем, бланки благодарностей, грамот, липломов, открытки, наградной знак...).</text:span></text:p>
      <text:p text:style-name="P5"><text:span text:style-name="T24">9</text:span><text:span text:style-name="T25">.<text:s text:c="2"/></text:span><text:span text:style-name="T26">Работа над изданием профессионального журнала (альманаха), совместно с СРО проектировщиков ТО и издательским домом<text:s/></text:span><text:span text:style-name="T27">«</text:span><text:span text:style-name="T28">Ясная поляна</text:span><text:span text:style-name="T29">»;<text:s text:c="2"/></text:span><text:span text:style-name="T30">переиздание библиографического СПРАВОЧНИКа архитекторов-членов САР.</text:span></text:p>
      <text:p text:style-name="P6"><text:span text:style-name="T30">10</text:span><text:span text:style-name="T31">.<text:s text:c="2"/></text:span><text:span text:style-name="T32">Проведение архитектурных и творческих конкурсов, в том числе совместных с администоацией города Тулы.</text:span></text:p>
      <text:p text:style-name="P7"><text:span text:style-name="T33">1</text:span><text:span text:style-name="T34">1</text:span><text:span text:style-name="T35">.<text:s/></text:span><text:span text:style-name="T36">Организация и проведение выставок: архитектурных, градостроительных, художесвенных, персональных, творческих, архитектурных мастерских, фото.<text:s text:c="2"/></text:span></text:p>
      <text:p text:style-name="P8"><text:span text:style-name="T36">в том числе - архитектурной выставки проектов объектов, расположенных на территории МО России<text:s text:c="3"/></text:span><text:span text:style-name="T37">«</text:span><text:span text:style-name="T38">Вся Россия...</text:span><text:span text:style-name="T39">»</text:span><text:span text:style-name="T40">;</text:span></text:p>
      <text:p text:style-name="P8"><text:span text:style-name="T40">- творческих портфолио вновь вступивших в САР архитекторов...</text:span><text:span text:style-name="T41"><text:s/></text:span></text:p>
      <text:p text:style-name="P9"><text:span text:style-name="T41">1</text:span><text:span text:style-name="T42">2</text:span><text:span text:style-name="T43">.<text:s/></text:span><text:span text:style-name="T44">Возобновление работы<text:s/></text:span><text:span text:style-name="T45">«</text:span><text:span text:style-name="T46">Молодежной секции</text:span><text:span text:style-name="T47">»<text:s/></text:span><text:span text:style-name="T48">по вопросам организации студийной работы, лекторных программ, подготовки архитекторов к вступлению в САР с организацией выставок проектов вступающих.</text:span></text:p>
      <text:p text:style-name="P10"><text:span text:style-name="T49">1</text:span><text:span text:style-name="T50">3</text:span><text:span text:style-name="T51">.<text:s/></text:span><text:span text:style-name="T52">Совместная работа с кафедрой ГСиА Тул ГУ<text:s/></text:span><text:span text:style-name="T53">—</text:span><text:span text:style-name="T54"><text:s/></text:span><text:span text:style-name="T55">проведение выставки студенческих графических работ академического и архитектурного рисунка, участие в работе научно-практических конфкркнций, дипломных комиссий, организация практик для студентов-архитекторов и ярмарки вокансий. </text:span></text:p>
      <text:p text:style-name="P10"><text:span text:style-name="T55">14</text:span><text:span text:style-name="T56">.<text:s/></text:span><text:span text:style-name="T57">Совместные мероприятия и выставки в рамках договора о творческом партнерстве с Тульским отделением Союза Художников РФ и Союза Дизайнеров РФ, издательским домом "Ясная поляна", детской худжественной школой, лицеями искусств. </text:span></text:p>
      <text:p text:style-name="P10"><text:span text:style-name="T58">1</text:span><text:span text:style-name="T59">5</text:span><text:span text:style-name="T60">.<text:s/></text:span><text:span text:style-name="T61">Организация традиционных выездных сессий с изучением историко-культурного наследия Тульской области, города Тулы, регионов ЦФО. </text:span></text:p>
      <text:p text:style-name="P11"><text:span text:style-name="T62">1</text:span><text:span text:style-name="T63">6</text:span><text:span text:style-name="T64">.<text:s/></text:span><text:span text:style-name="T65">Организация совместных коллективных выездов на архитектурные мероприятия в Москву и регионы РФ:</text:span></text:p>
      <text:p text:style-name="P12"><text:span text:style-name="T65">Фестивали<text:s/></text:span><text:span text:style-name="T66">«</text:span><text:span text:style-name="T67">Зодчество</text:span><text:span text:style-name="T68">», «</text:span><text:span text:style-name="T69">АрхМосква</text:span><text:span text:style-name="T70">», «</text:span><text:span text:style-name="T71">МосБилд</text:span><text:span text:style-name="T72">», «</text:span><text:span text:style-name="T73">Наследие</text:span><text:span text:style-name="T74">»</text:span><text:span text:style-name="T75">,<text:s/></text:span><text:span text:style-name="T76">.</text:span></text:p>
      <text:p text:style-name="P12"><text:span text:style-name="T76">1</text:span><text:span text:style-name="T77">7</text:span><text:span text:style-name="T78">.<text:s/></text:span><text:span text:style-name="T79">Наградная деятельность Тульских архитекторов- добиться освоение процедуры установления творческих званий "Почетный архитектор РФ", "Заслуженный архитектор РФ" </text:span></text:p>
      <text:p text:style-name="P12"><text:span text:style-name="T80">1</text:span><text:span text:style-name="T81">8</text:span><text:span text:style-name="T82">.<text:s/></text:span><text:span text:style-name="T83">Оказание материальной помощи нуждающимся архитекторам (от 4 раз в год). Содействие в получении СУБСИДИИ САР и Госудапственных стипендий для молодого<text:s/></text:span><text:span text:style-name="T84">и<text:s text:c="2"/>опытного<text:s/></text:span><text:span text:style-name="T85">архитектора.</text:span></text:p>
      <text:p text:style-name="P12"><text:span text:style-name="T86">1</text:span><text:span text:style-name="T87">9</text:span><text:span text:style-name="T88">.<text:s/></text:span><text:span text:style-name="T89">Пополнение фото-банка ТРО САР с выставкой тематических фото-отчетов</text:span></text:p>
      <text:p text:style-name="P13"><text:span text:style-name="T89">20</text:span><text:span text:style-name="T90">.<text:s/></text:span><text:span text:style-name="T91">Организация совместных праздников и карпоративов:</text:span></text:p>
      <text:p text:style-name="P13"><text:span text:style-name="T92">- «</text:span><text:span text:style-name="T93">Проводы Русской зимы</text:span><text:span text:style-name="T94">» </text:span></text:p>
      <text:p text:style-name="P13"><text:span text:style-name="T94">-<text:s/></text:span><text:span text:style-name="T95">День Победы ВОВ для Ветеранов архитектуры </text:span></text:p>
      <text:p text:style-name="P13"><text:span text:style-name="T96">-<text:s/></text:span><text:span text:style-name="T97">День Строителя</text:span></text:p>
      <text:p text:style-name="P13"><text:span text:style-name="T98">-<text:s/></text:span><text:span text:style-name="T99">Новый год</text:span></text:p>
      <text:p text:style-name="P13"><text:span text:style-name="T100">-</text:span><text:span text:style-name="T101">День Архитектора</text:span></text:p>
      <text:p text:style-name="P14"><text:span text:style-name="T102">-<text:s/></text:span><text:span text:style-name="T103">День города Тулы</text:span><text:span text:style-name="T104"><text:s text:c="58"/></text:span></text:p>
      <text:p text:style-name="P15"><text:span text:style-name="T105">2</text:span><text:span text:style-name="T106">1</text:span><text:span text:style-name="T107">.<text:s/></text:span><text:span text:style-name="T108">Постановка капустников, концертов, творческих номеров к праздникам.<text:s text:c="2"/></text:span></text:p>
      <text:p text:style-name="P15"><text:span text:style-name="T109">2</text:span><text:span text:style-name="T110">2</text:span><text:span text:style-name="T111">.<text:s/></text:span><text:span text:style-name="T112">Проведение Дня здоровья с выездом в курортные зоны ТО и организации спортивных соревнований. </text:span></text:p>
      <text:p text:style-name="P15"><text:span text:style-name="T112">23. Отметить детей Тульских архитекторов<text:s text:c="3"/></text:span><text:span text:style-name="T113">(детский праздник).</text:span></text:p>
      <text:p text:style-name="P15"><text:span text:style-name="T113">24. Поздравление архитекторов-юбиляров.<text:s/></text:span><text:span text:style-name="T114"><text:s text:c="8"/></text:span></text:p>
      <text:p text:style-name="P15"><text:span text:style-name="T115"><text:s text:c="103"/></text:span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/></text:p>
      <text:p text:style-name="P15"><text:span text:style-name="T115"><text:s text:c="33"/></text:span><text:span text:style-name="T116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